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6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end" style:justify-single-word="false"/>
      <style:text-properties officeooo:paragraph-rsid="000f71d7"/>
    </style:style>
    <style:style style:name="P8" style:family="paragraph" style:parent-style-name="Standard">
      <style:paragraph-properties fo:text-align="justify" style:justify-single-word="false"/>
      <style:text-properties officeooo:paragraph-rsid="000f71d7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0f71d7"/>
    </style:style>
    <style:style style:name="T4" style:family="text">
      <style:text-properties officeooo:rsid="001669be"/>
    </style:style>
    <style:style style:name="T5" style:family="text">
      <style:text-properties officeooo:rsid="00179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koczów, </text:span><text:span text:style-name="T4">1</text:span><text:span text:style-name="T5">7</text:span><text:span text:style-name="T4"> grudnia 202</text:span><text:span text:style-name="T5">4</text:span><text:span text:style-name="T4">r.</text:span></text:p>
      <text:p text:style-name="P1"/>
      <text:p text:style-name="P4">Informacja o wyborze oferty</text:p>
      <text:p text:style-name="P1"/>
      <text:p text:style-name="P2"/>
      <text:p text:style-name="P8"><text:span text:style-name="T3">Dyrektor Ośrodka Pomocy Społecznej w Skoczowie, informuje, iż w związku z ogłoszonym na stronie internetowej zapytaniem ofertowym nr PD.272.</text:span><text:span text:style-name="T5">9065</text:span><text:span text:style-name="T4">.202</text:span><text:span text:style-name="T5">4</text:span><text:span text:style-name="T4"> z dnia 06.12.202</text:span><text:span text:style-name="T5">4</text:span><text:span text:style-name="T4">r.</text:span><text:span text:style-name="T3"> <text:s text:c="20"/></text:span><text:span text:style-name="T1">n</text:span><text:span text:style-name="T3">a świadczenie usługi polegającej na przygotowaniu i podaniu gorących posiłków otrzymano jedną ofertę na realizację zamówienia.</text:span></text:p>
      <text:p text:style-name="P2"/>
      <text:p text:style-name="P2">Po dokonaniu oceny formalne<text:span text:style-name="T1">j</text:span> i merytorycznej ustalono, i oferta spełnia wymagania zawarte w zapytaniu ofertowym. Z uwagi na niezbędną konieczność ciągłości realizacji zadania wybrano ofertę firmy:</text:p>
      <text:p text:style-name="P2">MAJA – STOŁÓWKA, KATERING HANDEL ARTYKUŁAMI SPOŻYWCZYMI Marzena Konieczny, 43- 430 Skoczów, Międzyświeć, ul. Cieszyńska 69, NIP 548-124-00-73.</text:p>
      <text:p text:style-name="P2"/>
      <text:p text:style-name="P2"/>
      <text:p text:style-name="P5"/>
      <text:p text:style-name="P5"/>
      <text:p text:style-name="P6"><text:tab/><text:tab/><text:tab/><text:tab/><text:tab/><text:tab/><text:tab/><text:tab/><text:tab/>DYREKT<text:span text:style-name="T2">OR</text:span></text:p>
      <text:p text:style-name="P6"><text:tab/><text:tab/><text:tab/><text:tab/><text:tab/><text:tab/><text:tab/><text:tab/><text:tab/>Ośrodka Pomocy Społecznej</text:p>
      <text:p text:style-name="P6"/>
      <text:p text:style-name="P6"><text:tab/><text:tab/><text:tab/><text:tab/><text:tab/><text:tab/><text:tab/><text:tab/><text:tab/>mgr Edyta Godzie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4-12-17T07:38:15.896000000</dc:date>
    <meta:editing-duration>PT9M9S</meta:editing-duration>
    <meta:editing-cycles>5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8" meta:word-count="96" meta:character-count="785" meta:non-whitespace-character-count="649"/>
  </office:meta>
</office:document-meta>
</file>